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re : Es-tu brune ou blonde ?</text:h>
      <text:h text:style-name="Heading_20_3" text:outline-level="3">Poète : <text:a xlink:type="simple" xlink:href="https://www.poesie-francaise.fr/poemes-paul-verlaine/">Paul Verlaine</text:a> (1844-1896)</text:h>
      <text:p text:style-name="Text_20_body">Recueil : <text:a xlink:type="simple" xlink:href="https://www.poesie-francaise.fr/paul-verlaine-chansons-pour-elle/">Chansons pour elle (1891)</text:a>.</text:p>
      <text:p text:style-name="Text_20_body">Es-tu brune ou blonde ?<text:line-break/>Sont-ils noirs ou bleus,<text:line-break/>Tes yeux ?<text:line-break/>Je n'en sais rien, mais j'aime leur clarté profonde,<text:line-break/>Mais j'adore le désordre de tes cheveux.<text:line-break/><text:line-break/>Es-tu douce ou dure ?<text:line-break/>Est-il sensible ou moqueur,<text:line-break/>Ton cœur ?<text:line-break/>Je n'en sais rien, mais je rends grâce à la nature<text:line-break/>D'avoir fait de ton cœur mon maître et mon vainqueur.<text:line-break/><text:line-break/>Fidèle, infidèle ?<text:line-break/>Qu'est-ce que ça fait.<text:line-break/>Au fait ?<text:line-break/>Puisque, toujours disposé à couronner mon zèle<text:line-break/>Ta beauté sert de gage à mon plus cher souhait.</text:p>
      <text:p text:style-name="P1"><text:a xlink:type="simple" xlink:href="https://www.poesie-francaise.fr/poemes-paul-verlaine/">Paul Verlaine</text:a>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4:11:33.326000000</meta:creation-date>
    <dc:date>2019-05-02T14:14:41.303000000</dc:date>
    <meta:editing-duration>P0D</meta:editing-duration>
    <meta:editing-cycles>1</meta:editing-cycles>
    <meta:document-statistic meta:table-count="0" meta:image-count="0" meta:object-count="0" meta:page-count="1" meta:paragraph-count="5" meta:word-count="108" meta:character-count="583" meta:non-whitespace-character-count="477"/>
    <meta:generator>LibreOffice/4.2.5.2$Windows_x86 LibreOffice_project/61cb170a04bb1f12e77c884eab9192be736ec5f5</meta:generator>
  </office:meta>
</office:document-meta>
</file>