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4pt"/>
    </style:style>
    <style:style style:name="T1" style:family="text">
      <style:text-properties style:font-name="Calibri" fo:font-size="14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1" text:anchor-type="paragraph" svg:x="9.049cm" svg:y="-0.025cm" svg:width="7.938cm" svg:height="11.899cm" draw:z-index="0"><draw:image xlink:href="https://img.over-blog-kiwi.com/0/83/38/12/20170307/ob_9413f8_affiche-2017.jpg" xlink:type="simple" xlink:show="embed" xlink:actuate="onLoad"/></draw:frame><draw:frame draw:style-name="fr1" draw:name="Image2" text:anchor-type="paragraph" svg:x="-0.132cm" svg:y="2.39cm" svg:width="7.938cm" svg:height="9.006cm" draw:z-index="1"><draw:image xlink:href="https://img.over-blog-kiwi.com/0/83/38/12/20170307/ob_e20691_porte.png" xlink:type="simple" xlink:show="embed" xlink:actuate="onLoad"/></draw:frame>L'homme qui te ressemble</text:h>
      <text:p text:style-name="P1">J’ai frappé à ta porte<text:line-break/>J’ai frappé à ton cœur<text:line-break/>pour avoir bon lit<text:line-break/>pour avoir bon feu<text:line-break/>pourquoi me repousser ?<text:line-break/>Ouvre-moi, mon frère… !</text:p>
      <text:p text:style-name="Text_20_body"><text:line-break/><text:span text:style-name="T1">Pourquoi me demander<text:line-break/>si je suis d’Afrique<text:line-break/>si je suis d’Amérique<text:line-break/>si je suis d’Europe ?<text:line-break/>Ouvre-moi, mon frère… !</text:span></text:p>
      <text:p text:style-name="Text_20_body"><text:line-break/><text:span text:style-name="T1">Pourquoi me demander<text:line-break/>la longueur de mon nez<text:line-break/>l’épaisseur de ma bouche<text:line-break/>la couleur de ma peau<text:line-break/></text:span><text:soft-page-break/><text:span text:style-name="T1">et le nom de mes dieux ?<text:line-break/>Ouvre-moi, mon frère… !</text:span></text:p>
      <text:p text:style-name="Text_20_body"><text:line-break/><text:span text:style-name="T1">Je ne suis pas un noir<text:line-break/>Je ne suis pas un rouge<text:line-break/>Je ne suis pas un jaune<text:line-break/>Je ne suis pas un blanc<text:line-break/>mais je ne suis qu’un homme<text:line-break/>Ouvre-moi, mon frère… !</text:span></text:p>
      <text:p text:style-name="Text_20_body"><text:line-break/><text:span text:style-name="T1">Ouvre-moi ta porte<text:line-break/>Ouvre-moi ton coeur<text:line-break/>Car je suis un homme<text:line-break/>l’homme de tous les temps<text:line-break/>l’homme de tous les cieux<text:line-break/>l’homme qui te ressemble !...</text:span></text:p>
      <text:p text:style-name="Text_20_body"><text:line-break/><text:a xlink:type="simple" xlink:href="https://fr.wikipedia.org/wiki/René_Philombé">René PHILOMBÉ</text:a><text:line-break/>Petites gouttes de chant pour créer l’homme<text:line-break/>Éditions Semences Africaines, 197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4:08:49.475000000</meta:creation-date>
    <dc:date>2019-05-02T14:10:30.390000000</dc:date>
    <meta:editing-duration>P0D</meta:editing-duration>
    <meta:editing-cycles>1</meta:editing-cycles>
    <meta:document-statistic meta:table-count="0" meta:image-count="2" meta:object-count="0" meta:page-count="2" meta:paragraph-count="7" meta:word-count="151" meta:character-count="787" meta:non-whitespace-character-count="638"/>
    <meta:generator>LibreOffice/4.2.5.2$Windows_x86 LibreOffice_project/61cb170a04bb1f12e77c884eab9192be736ec5f5</meta:generator>
  </office:meta>
</office:document-meta>
</file>